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7.27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23.35mm"/>
    </style:style>
    <style:style style:name="co7" style:family="table-column">
      <style:table-column-properties fo:break-before="auto" style:column-width="46.16mm"/>
    </style:style>
    <style:style style:name="co8" style:family="table-column">
      <style:table-column-properties fo:break-before="auto" style:column-width="75.55mm"/>
    </style:style>
    <style:style style:name="co9" style:family="table-column">
      <style:table-column-properties fo:break-before="auto" style:column-width="246.73mm"/>
    </style:style>
    <style:style style:name="co10" style:family="table-column">
      <style:table-column-properties fo:break-before="auto" style:column-width="85.35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1.43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ro3" style:family="table-row">
      <style:table-row-properties style:row-height="16.19mm" fo:break-before="auto" style:use-optimal-row-height="true"/>
    </style:style>
    <style:style style:name="ro4" style:family="table-row">
      <style:table-row-properties style:row-height="12.22mm" fo:break-before="auto" style:use-optimal-row-height="true"/>
    </style:style>
    <style:style style:name="ro5" style:family="table-row">
      <style:table-row-properties style:row-height="39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12-08-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Judging Number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ubCategory</text:p>
          </table:table-cell>
          <table:table-cell table:style-name="ce1" office:value-type="string" calcext:value-type="string">
            <text:p>Style Name</text:p>
          </table:table-cell>
          <table:table-cell table:style-name="ce1" office:value-type="string" calcext:value-type="string">
            <text:p>Brew Name</text:p>
          </table:table-cell>
          <table:table-cell table:style-name="ce1" office:value-type="string" calcext:value-type="string">
            <text:p>Required Info</text:p>
          </table:table-cell>
          <table:table-cell table:style-name="ce1" office:value-type="string" calcext:value-type="string">
            <text:p>Specifics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OS Place</text:p>
          </table:table-cell>
          <table:table-cell table:style-name="ce1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7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skočil 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ajle Red Wet 14°</text:p>
          </table:table-cell>
          <table:table-cell office:value-type="string" calcext:value-type="string">
            <text:p>Standard StrengthStandard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skočil 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ajle Red Wet 16°</text:p>
          </table:table-cell>
          <table:table-cell office:value-type="string" calcext:value-type="string">
            <text:p>Double Strength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Lose(R) 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ý Trpaslík</text:p>
          </table:table-cell>
          <table:table-cell office:value-type="string" calcext:value-type="string">
            <text:p>Session StrengthSession StrengthSession StrengthSession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lastimil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rincipál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lád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á 11°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lád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lávky 12°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lád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á Kuna 16°</text:p>
          </table:table-cell>
          <table:table-cell office:value-type="string" calcext:value-type="string">
            <text:p>Standard StrengthStandard StrengthStandard Strengt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setín <text:s/>1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oje 1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Šindelář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ystřický Divoch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3nohej Jelen: Stereo</text:p>
          </table:table-cell>
          <table:table-cell office:value-type="string" calcext:value-type="string">
            <text:p>Standard StrengthStandard StrengthStandard StrengthStandard Strength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rás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denáctk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rás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Card IPA</text:p>
          </table:table-cell>
          <table:table-cell office:value-type="string" calcext:value-type="string">
            <text:p>Standard StrengthStandard StrengthStandard StrengthStandard StrengthStandard StrengthStandard Strength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ulhánek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lhas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Ranko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ehvizdský Ležák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obrá Kára Premium No. 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obrá Kára Premium No.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Dobrá Kára Red 14°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omáš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á Karkulk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 českého Typu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table:number-columns-repeated="2"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leksandar</text:p>
          </table:table-cell>
          <table:table-cell office:value-type="string" calcext:value-type="string">
            <text:p>Karre</text:p>
          </table:table-cell>
          <table:table-cell office:value-type="string" calcext:value-type="string">
            <text:p>Croat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advarsko Red Lemon IPA</text:p>
          </table:table-cell>
          <table:table-cell office:value-type="string" calcext:value-type="string">
            <text:p>Standard StrengthStandard Strength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Dogas</text:p>
          </table:table-cell>
          <table:table-cell office:value-type="string" calcext:value-type="string">
            <text:p>Croat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en Prn'o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Grahovar</text:p>
          </table:table-cell>
          <table:table-cell office:value-type="string" calcext:value-type="string">
            <text:p>Croat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House Blues On Stereoids</text:p>
          </table:table-cell>
          <table:table-cell office:value-type="string" calcext:value-type="string">
            <text:p>Standard StrengthStandard Strength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Željko</text:p>
          </table:table-cell>
          <table:table-cell office:value-type="string" calcext:value-type="string">
            <text:p>Fegeš</text:p>
          </table:table-cell>
          <table:table-cell office:value-type="string" calcext:value-type="string">
            <text:p>Croat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Nautili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iřejovsk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ovaleč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itk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eaven</text:p>
          </table:table-cell>
          <table:table-cell office:value-type="string" calcext:value-type="string">
            <text:p>Základem je polotmavý ALE s přidáním medu.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Zákeřná Lemina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Vanila Ice</text:p>
          </table:table-cell>
          <table:table-cell office:value-type="string" calcext:value-type="string">
            <text:p>(Winter Seasonal Beer. 15,0 % EPM <text:s text:c="4"/>Druh koření. Vanilka , badyán, skořice, muškátový oříšek ,hřebíček , sušené švestky,pomerančová kůra.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ylo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á 0001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Calx - Red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Hallogallo - Gose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heuer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Tučňák Vánoční Perníkové</text:p>
          </table:table-cell>
          <table:table-cell office:value-type="string" calcext:value-type="string">
            <text:p>British Strong Brown Ale; </text:p>
            <text:p>perníkové koření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Bezová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op Cake </text:p>
          </table:table-cell>
          <table:table-cell office:value-type="string" calcext:value-type="string">
            <text:p>30C Winter Seasonal Beer , 16 % EPM .</text:p>
            <text:p>Použité koření : kardamom zelený, vanilková dužnina . 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šut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Zimak</text:p>
          </table:table-cell>
          <table:table-cell office:value-type="string" calcext:value-type="string">
            <text:p>Odlehčená verze 26D Belgian strong ale v provedení 30C Winter Beer. Přidáno punčové koření, datlový a javorový sirup.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arina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Radaszkiewicz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Laska Švestka</text:p>
          </table:table-cell>
          <table:table-cell office:value-type="string" calcext:value-type="string">
            <text:p>Base style: Sweet Stout</text:p>
            <text:p>Spices/fruits: lactose, dried plums, orange peel, cinnamon, oak chips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Polcar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Záhorský Soběvar - Světlý Ležák 11,4 % Epm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Lose(R) 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oráková</text:p>
          </table:table-cell>
          <table:table-cell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Narodili Se, Aby Přežil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12°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Skořičák 13°</text:p>
          </table:table-cell>
          <table:table-cell office:value-type="string" calcext:value-type="string">
            <text:p>Tmavě hnědé svrchně kvašené pivo, použité koření: vanilka, skořice, pomerančová kůra. Stupňovitost 13°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Táborská 12°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odlák 11° 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7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Vaňo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lasač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Vaňo</text:p>
          </table:table-cell>
          <table:table-cell office:value-type="string" calcext:value-type="string">
            <text:p>Slovak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table:number-columns-repeated="2"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Black Winter Hymnal</text:p>
          </table:table-cell>
          <table:table-cell office:value-type="string" calcext:value-type="string">
            <text:p>Porter with vanilla, chocolate, cardamom, chilli.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Šindelář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Ďáblovo Dítě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Šindelář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nec Svět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Šindelář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Žitný Santa Claus</text:p>
          </table:table-cell>
          <table:table-cell office:value-type="string" calcext:value-type="string">
            <text:p>koření : skořice, badyán, hřebíček</text:p>
            <text:p>kvašení: schvrní</text:p>
            <text:p>typ: Pale Ale</text:p>
            <text:p/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ezek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Winter Porter</text:p>
          </table:table-cell>
          <table:table-cell office:value-type="string" calcext:value-type="string">
            <text:p>Smoked Beer - American Porter</text:p>
            <text:p>kardamom, hřebíček, muškátový ořech, skořic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iri</text:p>
          </table:table-cell>
          <table:table-cell office:value-type="string" calcext:value-type="string">
            <text:p>Kocab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 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7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setín 2-13st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Nečada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ohemian Pilsener 11%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Nečad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Citra 2014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Nečad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PA 15%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Nečada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English Christmas 13%</text:p>
          </table:table-cell>
          <table:table-cell office:value-type="string" calcext:value-type="string">
            <text:p>Brown Ale/Porter. Koření - zázvor, skořice, kardamon, pomerančová kůra. Kvasnice MJ Empire Ale. EPM 13,0%. Alk. cca 5%.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8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řeza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ocus Pocus Helloween No.5</text:p>
          </table:table-cell>
          <table:table-cell office:value-type="string" calcext:value-type="string">
            <text:p>Styl - Wood Aged Belgian Pumpkin Porter</text:p>
            <text:p>EPM - 17.0°</text:p>
            <text:p>Přísady - dýně, hřebíček, nové koření, skořice, muškátový oříšek, Sherry Orloso Barrel Chips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ugdol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rych - Cnc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říž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uřimovská 11°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ící Spící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lastimil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Vořežprut</text:p>
          </table:table-cell>
          <table:table-cell office:value-type="string" calcext:value-type="string">
            <text:p>Svrchně kvašený tmavý speciál ochucený muškátovým oříškem, kandovaným cukrem a vanilkovým luskem macerovaným v domácí ořechovici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am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Intergalactic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am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Interpolari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Vianočný Perník</text:p>
          </table:table-cell>
          <table:table-cell office:value-type="string" calcext:value-type="string">
            <text:p>OG: 1,060</text:p>
            <text:p>FG: 1,015</text:p>
            <text:p>EBC:  51</text:p>
            <text:p>ABV: 5,9</text:p>
            <text:p>ALC: 13°</text:p>
            <text:p>SLADY : RED REY, BEST PALE ALE, OVSENÉ VLOČKY</text:p>
            <text:p>CH: NUGGET, CHALLANGER</text:p>
            <text:p>US-05</text:p>
            <text:p>PROTAFLOC</text:p>
            <text:p>DEXTRÓZA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denáctk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Denali Red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romas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.1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romas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B.Gos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ojta</text:p>
          </table:table-cell>
          <table:table-cell office:value-type="string" calcext:value-type="string">
            <text:p>Hudzieczek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podine, Pomiluj Ny!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gi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Tommyho Dvanástk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gi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Źatec Bazm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řebíček do Rakve</text:p>
          </table:table-cell>
          <table:table-cell office:value-type="string" calcext:value-type="string">
            <text:p>American Porter. Hřebíček, pomerančová kůra, skořice, badyán, sušená jablka.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oney Be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tenský Ležák 2.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víčský Kacíř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Kořeň</text:p>
          </table:table-cell>
          <table:table-cell office:value-type="string" calcext:value-type="string">
            <text:p>Vycházeli jsem ze stylu 21B.Christmas/Winter Specialty Spice. Jako vánoční koření byl použit hřebíček,badyán,skořice,pomerančová kůra a vanilkový lusk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.I.P.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ndrej</text:p>
          </table:table-cell>
          <table:table-cell office:value-type="string" calcext:value-type="string">
            <text:p>Barcik</text:p>
          </table:table-cell>
          <table:table-cell office:value-type="string" calcext:value-type="string">
            <text:p>Slovak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Cranberry Gose</text:p>
          </table:table-cell>
          <table:table-cell/>
          <table:table-cell office:value-type="string" calcext:value-type="string">
            <text:p>Gose s brusnicami</text:p>
          </table:table-cell>
          <table:table-cell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rás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ka </text:p>
          </table:table-cell>
          <table:table-cell office:value-type="string" calcext:value-type="string">
            <text:p>Standard StrengthStandard StrengthStandard Strength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rantišek </text:p>
          </table:table-cell>
          <table:table-cell office:value-type="string" calcext:value-type="string">
            <text:p>Sýkora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erenc 11°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Stano</text:p>
          </table:table-cell>
          <table:table-cell office:value-type="string" calcext:value-type="string">
            <text:p>Slovak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Hulk</text:p>
          </table:table-cell>
          <table:table-cell office:value-type="string" calcext:value-type="string">
            <text:p>Double Strengt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rník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rňo 1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ulhánek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Ušák 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ča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ager 1200s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ča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Atomic Lager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Vaňo</text:p>
          </table:table-cell>
          <table:table-cell office:value-type="string" calcext:value-type="string">
            <text:p>Slovak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Vianočný Strong Ale</text:p>
          </table:table-cell>
          <table:table-cell office:value-type="string" calcext:value-type="string">
            <text:p>17A - British Strong Ale,figi,hrozienka, pomarančová kôra, zázvor, škorica, klinček, nové korenie,16° plato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M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arakal</text:p>
          </table:table-cell>
          <table:table-cell office:value-type="string" calcext:value-type="string">
            <text:p>Slovak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ravar Pils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arakal</text:p>
          </table:table-cell>
          <table:table-cell office:value-type="string" calcext:value-type="string">
            <text:p>Slovak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aravar Christmas Dark Ale 15</text:p>
          </table:table-cell>
          <table:table-cell office:value-type="string" calcext:value-type="string">
            <text:p>Dark Ale so škoricou a vanilkou. 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Željko</text:p>
          </table:table-cell>
          <table:table-cell office:value-type="string" calcext:value-type="string">
            <text:p>Fegeš</text:p>
          </table:table-cell>
          <table:table-cell office:value-type="string" calcext:value-type="string">
            <text:p>Croat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Nautilis On Steroid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oroka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Winter Porter</text:p>
          </table:table-cell>
          <table:table-cell office:value-type="string" calcext:value-type="string">
            <text:p>a, 20A American Porter, skořice, nové koření, 14 °</text:p>
            <text:p>b, 14 °</text:p>
            <text:p>c, nasycení střední nízké</text:p>
            <text:p>d, FG : 1,0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orok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oroka IPA 14 °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Jeziskuv Vltavin 15°</text:p>
          </table:table-cell>
          <table:table-cell office:value-type="string" calcext:value-type="string">
            <text:p>Zákl.je sweet stout+ingr.do chmelovaru(kardamom,kak.boby,hřebíček,vanilka,skořice,fíky,čerstvé datle a opuncie,goji,kokos, mušk.oříšek a pom.kůra)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Vánoční Snění</text:p>
          </table:table-cell>
          <table:table-cell office:value-type="string" calcext:value-type="string">
            <text:p>Pivo pšeničné speciální s přídavkem ovoce(švestky) a koření(skořice,řebíček,vanilka).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odzimní Ležák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PA Kuzma</text:p>
          </table:table-cell>
          <table:table-cell office:value-type="string" calcext:value-type="string">
            <text:p>Standard Strength</text:p>
          </table:table-cell>
          <table:table-cell office:value-type="string" calcext:value-type="string">
            <text:p>Summit, Cascade, Citra</text:p>
          </table:table-cell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halcedon 12°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"Akrobat" Red IPA</text:p>
          </table:table-cell>
          <table:table-cell office:value-type="string" calcext:value-type="string">
            <text:p>Standard StrengthStandard StrengthStandard StrengthStandard Strength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"No Hops Now" <text:s/>Gose </text:p>
          </table:table-cell>
          <table:table-cell/>
          <table:table-cell office:value-type="string" calcext:value-type="string">
            <text:p><text:s/>Místo chmele byla použita Klanopraška čínská.</text:p>
          </table:table-cell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Herbal Winter Ale "Black Mass Christmas"</text:p>
          </table:table-cell>
          <table:table-cell office:value-type="string" calcext:value-type="string">
            <text:p>Herbal Winter Ale s přídavkem Citronovníku čínského vyluhovaného ve whisky.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oudela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onzík 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oudela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Klárk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skočil 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ajle Red Wet 14° V2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vboj 12°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vboj 11°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lobása</text:p>
          </table:table-cell>
          <table:table-cell office:value-type="string" calcext:value-type="string">
            <text:p>United Sta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Salt Caramel Sweet Stout</text:p>
          </table:table-cell>
          <table:table-cell office:value-type="string" calcext:value-type="string">
            <text:p>Slaný karamel z třtinového cukru, karibský rum, kakaové hroty, laktóza.</text:p>
            <text:p>Druh Sweet stout, 16% EPM, 64 EBC, Uvařil Přátelský pivovar MUKL.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tolanský Křeček 12°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ýroční Ležák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Chmelařová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Devil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rbac</text:p>
          </table:table-cell>
          <table:table-cell office:value-type="string" calcext:value-type="string">
            <text:p>Slovak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Frank Drebin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uo</text:p>
          </table:table-cell>
          <table:table-cell office:value-type="string" calcext:value-type="string">
            <text:p>Pitchus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eský Pitchus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Ďugoš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ubák Světlý Ležák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tzke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Blood Moon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řížek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Nosignal IPA 15°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etroš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ojvoda 11%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Cca Red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nter Seasonal Beer</text:p>
          </table:table-cell>
          <table:table-cell office:value-type="string" calcext:value-type="string">
            <text:p>Na Šaľu Dobré</text:p>
          </table:table-cell>
          <table:table-cell office:value-type="string" calcext:value-type="string">
            <text:p>15,8 P star anise ,whole cloves , cinnamon ,nutmeg ,alllspice 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Dlouhý</text:p>
          </table:table-cell>
          <table:table-cell office:value-type="string" calcext:value-type="string">
            <text:p>Slovak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Wife</text:p>
          </table:table-cell>
          <table:table-cell office:value-type="string" calcext:value-type="string">
            <text:p>Standard Strength</text:p>
          </table:table-cell>
          <table:table-cell office:value-type="string" calcext:value-type="string">
            <text:p>Chmel Endeavour, Cascade , plato 14 ° , <text:s/>alc. 5.5 %</text:p>
          </table:table-cell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'Moravian_Homebrewers_Meeting_Entries_12-08-2018'.A1:'Moravian_Homebrewers_Meeting_Entries_12-08-2018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8T17:32:45.806157404</dc:date>
    <meta:editing-duration>PT9M12S</meta:editing-duration>
    <meta:editing-cycles>1</meta:editing-cycles>
    <meta:document-statistic meta:table-count="1" meta:cell-count="1277" meta:object-count="0"/>
    <meta:generator>LibreOffice/5.3.2.2$MacOSX_X86_64 LibreOffice_project/6cd4f1ef626f15116896b1d8e1398b56da0d0ee1</meta:generator>
  </office:meta>
</office:document-meta>
</file>